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officeooo:rsid="000432f9" officeooo:paragraph-rsid="000b7a7f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officeooo:paragraph-rsid="000b7a7f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language="es" fo:country="AR" officeooo:paragraph-rsid="000b7a7f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fo:language="es" fo:country="AR" officeooo:paragraph-rsid="000b7a7f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fo:language="es" fo:country="AR" fo:font-weight="bold" officeooo:paragraph-rsid="000b7a7f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language="es" fo:country="AR" fo:font-weight="bold" officeooo:paragraph-rsid="000b7a7f" style:font-weight-asian="bold" style:font-name-complex="Ari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Verdana" fo:language="es" fo:country="AR" officeooo:paragraph-rsid="000b7a7f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language="es" fo:country="AR" officeooo:paragraph-rsid="000b7a7f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Verdana" fo:language="es" fo:country="AR" officeooo:paragraph-rsid="000b7a7f" style:font-name-complex="Arial" style:font-weight-complex="bold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b7a7f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fo:language="es" fo:country="AR" fo:font-weight="bold" style:font-weight-asian="bold" style:font-name-complex="Arial"/>
    </style:style>
    <style:style style:name="T8" style:family="text">
      <style:text-properties fo:language="es" fo:country="AR" fo:font-weight="bold" style:font-name-asian="Arial" style:font-weight-asian="bold" style:font-name-complex="Arial"/>
    </style:style>
    <style:style style:name="T9" style:family="text">
      <style:text-properties fo:language="es" fo:country="AR" style:font-name-complex="Arial"/>
    </style:style>
    <style:style style:name="T10" style:family="text">
      <style:text-properties fo:language="es" fo:country="AR" officeooo:rsid="000b7a7f" style:font-name-complex="Arial"/>
    </style:style>
    <style:style style:name="T11" style:family="text">
      <style:text-properties officeooo:rsid="000b7a7f"/>
    </style:style>
    <style:style style:name="T12" style:family="text">
      <style:text-properties fo:font-size="16pt" officeooo:rsid="000b7a7f" style:font-size-asian="14pt" style:font-size-complex="16pt"/>
    </style:style>
    <style:style style:name="T13" style:family="text">
      <style:text-properties officeooo:rsid="000bb52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SOLUCIÓN <text:span text:style-name="T6">Nº </text:span><text:span text:style-name="T12">948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1"><draw:frame draw:style-name="fr1" draw:name="Marco1" text:anchor-type="paragraph" svg:width="3.494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Modificar a partir del 1 de Febrero 2017, el inciso c) del <text:s/><text:span text:style-name="T13">artículo</text:span> 1 de la Resolución del Cuerpo de fecha 28 de Mayo 1992, modificado por las Resoluciones de fecha: 17 de Febrero 2005, <text:s/>16 de Noviembre 2010, 17 de Noviembre de 2011, 18 de Octubre 2012, 13 de Junio 2013, 31 de Octubre 2013, y 1 de Noviembre 2015; el que quedará rectado de la siguiente forma: </text:p>
      <text:p text:style-name="P11"/>
      <text:p text:style-name="P9"><text:span text:style-name="T8"><text:s text:c="15"/></text:span><text:span text:style-name="T7">Inciso c):</text:span><text:span text:style-name="T9"> Se otorgarán siempre bajo la fórmula “sujeto a <text:s/>rendición de cuentas” y cuando se trate de montos de hasta pesos Treinta Mil ($30.000), será justificable en los términos <text:s/>del </text:span><text:span text:style-name="T10">artículo</text:span><text:span text:style-name="T9"> 214 de la Ley Nº 12.510 (Ley de Administración, Eficiencia y Control del Estado), con la presentación del recibo que cumpla los requisitos establecidos en la presente Resolución, debidamente firmado por el beneficiario.</text:span></text:p>
      <text:p text:style-name="P12"/>
      <text:p text:style-name="P18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1">2</text:span>.-</text:p></table:table-cell></table:table-row></table:table></draw:text-box></draw:frame>Ratificar los Decretos Nº 004 de fecha 1 de Febrero 2017 ; Nº 005, y Nº 006 ambos de fecha 10 de Febrero de 2017,de la Presidencia de esta Cámara de Diputados.</text:p>
      <text:p text:style-name="P13"/>
      <text:p text:style-name="P11"><draw:frame draw:style-name="fr1" draw:name="Marco4" text:anchor-type="paragraph" svg:width="3.49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1">3</text:span>.-</text:p></table:table-cell></table:table-row></table:table></draw:text-box></draw:frame>Aprobar las Ayudas Sociales canalizadas mediante la entrega de Bienes y/o Servicios, correspondiente al período Diciembre 2016, y Enero 2017 ,que se detalla en el Anexo III de la presente Resolución.</text:p>
      <text:p text:style-name="P12"/>
      <text:p text:style-name="P10"><draw:frame draw:style-name="fr1" draw:name="Marco5" text:anchor-type="paragraph" svg:width="3.494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1">4</text:span>.-</text:p></table:table-cell></table:table-row></table:table></draw:text-box></draw:frame>Aprobar en su aspecto legal y formal la ejecución de las partidas presupuestarias, la gestión administrativa de gastos <text:s/>y rendiciones de cuentas, intervenidas por la Dirección General de Administración y elevadas por la Secretaría Administrativa de la Cámara de Diputados, correspondiente al mes de Noviembre 2016, cuyo listado integra el Anexo IV de esta Resolución.</text:p>
      <text:p text:style-name="P10"/>
      <text:p text:style-name="P10"/>
      <text:p text:style-name="P10"/>
      <text:p text:style-name="P10"/>
      <text:p text:style-name="P10"/>
      <text:p text:style-name="P10"><draw:frame draw:style-name="fr1" draw:name="Marco6" text:anchor-type="paragraph" svg:width="3.494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11">5</text:span>.-</text:p></table:table-cell></table:table-row></table:table></draw:text-box></draw:frame><text:soft-page-break/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13"/>
      <text:p text:style-name="P8"><draw:frame draw:style-name="fr1" draw:name="Marco7" text:anchor-type="paragraph" svg:width="3.494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5">ARTÍCULO <text:span text:style-name="T11">6</text:span>.-</text:p></table:table-cell></table:table-row></table:table></draw:text-box></draw:frame>Desafectar las Ayudas Sociales detalladas en el Anexo V de la presente Resolución que forma parte e integra la misma, y que corresponden al mes de Diciembre 2016.</text:p>
      <text:p text:style-name="P14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1">7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16</text:span><text:span text:style-name="T3"> de </text:span><text:span text:style-name="T5">febrer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21T12:50:19.443042434</dc:date>
    <meta:print-date>2016-08-24T11:15:00</meta:print-date>
    <meta:editing-cycles>40</meta:editing-cycles>
    <meta:editing-duration>PT1H10M40S</meta:editing-duration>
    <meta:generator>LibreOffice/5.1.4.2$Linux_X86_64 LibreOffice_project/10m0$Build-2</meta:generator>
    <meta:document-statistic meta:table-count="7" meta:image-count="1" meta:object-count="0" meta:page-count="2" meta:paragraph-count="21" meta:word-count="384" meta:character-count="2324" meta:non-whitespace-character-count="1933"/>
  </office:meta>
</office:document-meta>
</file>